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25</text:p>
          </table:table-cell>
          <table:table-cell table:number-columns-repeated="4" table:style-name="ce10"/>
          <table:table-cell office:value-type="string" table:style-name="ce12">
            <text:p>2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2" table:style-name="ce16">
            <text:p>20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62" table:style-name="ce17">
            <text:p>13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50:265</text:p>
          </table:table-cell>
          <table:covered-table-cell/>
          <table:table-cell office:value-type="float" office:value="333120.96000000002" table:style-name="ce20">
            <text:p>333120,9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600015:281</text:p>
          </table:table-cell>
          <table:covered-table-cell/>
          <table:table-cell office:value-type="float" office:value="615466.53" table:style-name="ce20">
            <text:p>615466,5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2800011:351</text:p>
          </table:table-cell>
          <table:covered-table-cell/>
          <table:table-cell office:value-type="float" office:value="153317.07999999999" table:style-name="ce20">
            <text:p>153317,0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49:642</text:p>
          </table:table-cell>
          <table:covered-table-cell/>
          <table:table-cell office:value-type="float" office:value="422110.43" table:style-name="ce20">
            <text:p>422110,4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200014:308</text:p>
          </table:table-cell>
          <table:covered-table-cell/>
          <table:table-cell office:value-type="float" office:value="158712" table:style-name="ce20">
            <text:p>158712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2500002:182</text:p>
          </table:table-cell>
          <table:covered-table-cell/>
          <table:table-cell office:value-type="float" office:value="4704.75" table:style-name="ce20">
            <text:p>4704,7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4405010:314</text:p>
          </table:table-cell>
          <table:covered-table-cell/>
          <table:table-cell office:value-type="float" office:value="661060.43999999994" table:style-name="ce20">
            <text:p>661060,4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4405010:315</text:p>
          </table:table-cell>
          <table:covered-table-cell/>
          <table:table-cell office:value-type="float" office:value="330628.68" table:style-name="ce20">
            <text:p>330628,6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25:90</text:p>
          </table:table-cell>
          <table:covered-table-cell/>
          <table:table-cell office:value-type="float" office:value="566860" table:style-name="ce20">
            <text:p>566860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000000:3933</text:p>
          </table:table-cell>
          <table:covered-table-cell/>
          <table:table-cell office:value-type="float" office:value="178400" table:style-name="ce20">
            <text:p>178400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05:1105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05:1106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3600002:41</text:p>
          </table:table-cell>
          <table:covered-table-cell/>
          <table:table-cell office:value-type="float" office:value="319517" table:style-name="ce20">
            <text:p>319517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000000:4779</text:p>
          </table:table-cell>
          <table:covered-table-cell/>
          <table:table-cell office:value-type="float" office:value="282419.28000000003" table:style-name="ce20">
            <text:p>282419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000000:838</text:p>
          </table:table-cell>
          <table:covered-table-cell/>
          <table:table-cell office:value-type="float" office:value="1755701.46" table:style-name="ce20">
            <text:p>1755701,4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148:22</text:p>
          </table:table-cell>
          <table:covered-table-cell/>
          <table:table-cell office:value-type="float" office:value="291756.24" table:style-name="ce20">
            <text:p>291756,2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75:1</text:p>
          </table:table-cell>
          <table:covered-table-cell/>
          <table:table-cell office:value-type="float" office:value="363551.13" table:style-name="ce20">
            <text:p>363551,1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300027:828</text:p>
          </table:table-cell>
          <table:covered-table-cell/>
          <table:table-cell office:value-type="float" office:value="39271.24" table:style-name="ce20">
            <text:p>39271,2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408000:267</text:p>
          </table:table-cell>
          <table:covered-table-cell/>
          <table:table-cell office:value-type="float" office:value="25836" table:style-name="ce20">
            <text:p>25836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0000000:287</text:p>
          </table:table-cell>
          <table:covered-table-cell/>
          <table:table-cell office:value-type="float" office:value="228207702.03999999" table:style-name="ce20">
            <text:p>228207702,0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000000:4955</text:p>
          </table:table-cell>
          <table:covered-table-cell/>
          <table:table-cell office:value-type="float" office:value="3031897.96" table:style-name="ce20">
            <text:p>3031897,9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0100095:34</text:p>
          </table:table-cell>
          <table:covered-table-cell/>
          <table:table-cell office:value-type="float" office:value="404815.92" table:style-name="ce20">
            <text:p>404815,9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0100095:60</text:p>
          </table:table-cell>
          <table:covered-table-cell/>
          <table:table-cell office:value-type="float" office:value="336831.9" table:style-name="ce20">
            <text:p>336831,9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4700011:218</text:p>
          </table:table-cell>
          <table:covered-table-cell/>
          <table:table-cell office:value-type="float" office:value="639016.74" table:style-name="ce20">
            <text:p>639016,7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4700011:219</text:p>
          </table:table-cell>
          <table:covered-table-cell/>
          <table:table-cell office:value-type="float" office:value="504358.04" table:style-name="ce20">
            <text:p>504358,0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4700011:220</text:p>
          </table:table-cell>
          <table:covered-table-cell/>
          <table:table-cell office:value-type="float" office:value="486499.56" table:style-name="ce20">
            <text:p>486499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100022:1055</text:p>
          </table:table-cell>
          <table:covered-table-cell/>
          <table:table-cell office:value-type="float" office:value="13760.8" table:style-name="ce20">
            <text:p>13760,8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100022:1056</text:p>
          </table:table-cell>
          <table:covered-table-cell/>
          <table:table-cell office:value-type="float" office:value="176268.5" table:style-name="ce20">
            <text:p>176268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700001:381</text:p>
          </table:table-cell>
          <table:covered-table-cell/>
          <table:table-cell office:value-type="float" office:value="263972.15999999997" table:style-name="ce20">
            <text:p>263972,1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000004:1314</text:p>
          </table:table-cell>
          <table:covered-table-cell/>
          <table:table-cell office:value-type="float" office:value="267398.95" table:style-name="ce20">
            <text:p>267398,9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16943</text:p>
          </table:table-cell>
          <table:covered-table-cell/>
          <table:table-cell office:value-type="float" office:value="909182.76" table:style-name="ce20">
            <text:p>909182,7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240006:285</text:p>
          </table:table-cell>
          <table:covered-table-cell/>
          <table:table-cell office:value-type="float" office:value="239395.20000000001" table:style-name="ce20">
            <text:p>239395,2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30002:10</text:p>
          </table:table-cell>
          <table:covered-table-cell/>
          <table:table-cell office:value-type="float" office:value="528108.23" table:style-name="ce20">
            <text:p>528108,2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3900022:314</text:p>
          </table:table-cell>
          <table:covered-table-cell/>
          <table:table-cell office:value-type="float" office:value="246960" table:style-name="ce20">
            <text:p>246960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13:2045</text:p>
          </table:table-cell>
          <table:covered-table-cell/>
          <table:table-cell office:value-type="float" office:value="296664.12" table:style-name="ce20">
            <text:p>296664,1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13:2046</text:p>
          </table:table-cell>
          <table:covered-table-cell/>
          <table:table-cell office:value-type="float" office:value="297989.12" table:style-name="ce20">
            <text:p>297989,1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01:3405</text:p>
          </table:table-cell>
          <table:covered-table-cell/>
          <table:table-cell office:value-type="float" office:value="310410" table:style-name="ce20">
            <text:p>310410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01:3406</text:p>
          </table:table-cell>
          <table:covered-table-cell/>
          <table:table-cell office:value-type="float" office:value="154881" table:style-name="ce20">
            <text:p>154881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01:3407</text:p>
          </table:table-cell>
          <table:covered-table-cell/>
          <table:table-cell office:value-type="float" office:value="154908" table:style-name="ce20">
            <text:p>154908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04:640</text:p>
          </table:table-cell>
          <table:covered-table-cell/>
          <table:table-cell office:value-type="float" office:value="565760.15" table:style-name="ce20">
            <text:p>565760,1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04:641</text:p>
          </table:table-cell>
          <table:covered-table-cell/>
          <table:table-cell office:value-type="float" office:value="564751.06000000006" table:style-name="ce20">
            <text:p>564751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04:642</text:p>
          </table:table-cell>
          <table:covered-table-cell/>
          <table:table-cell office:value-type="float" office:value="563083.92000000004" table:style-name="ce20">
            <text:p>563083,9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07:1019</text:p>
          </table:table-cell>
          <table:covered-table-cell/>
          <table:table-cell office:value-type="float" office:value="796430" table:style-name="ce20">
            <text:p>796430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501007:361</text:p>
          </table:table-cell>
          <table:covered-table-cell/>
          <table:table-cell office:value-type="float" office:value="306678.84000000003" table:style-name="ce20">
            <text:p>306678,8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501007:362</text:p>
          </table:table-cell>
          <table:covered-table-cell/>
          <table:table-cell office:value-type="float" office:value="339641.16" table:style-name="ce20">
            <text:p>339641,1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501013:446</text:p>
          </table:table-cell>
          <table:covered-table-cell/>
          <table:table-cell office:value-type="float" office:value="93092.85" table:style-name="ce20">
            <text:p>93092,8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6:862</text:p>
          </table:table-cell>
          <table:covered-table-cell/>
          <table:table-cell office:value-type="float" office:value="229911.56" table:style-name="ce20">
            <text:p>229911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601023:315</text:p>
          </table:table-cell>
          <table:covered-table-cell/>
          <table:table-cell office:value-type="float" office:value="261942.72" table:style-name="ce20">
            <text:p>261942,7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001025:947</text:p>
          </table:table-cell>
          <table:covered-table-cell/>
          <table:table-cell office:value-type="float" office:value="199372" table:style-name="ce20">
            <text:p>199372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001025:948</text:p>
          </table:table-cell>
          <table:covered-table-cell/>
          <table:table-cell office:value-type="float" office:value="479489.66" table:style-name="ce20">
            <text:p>479489,6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4:6755</text:p>
          </table:table-cell>
          <table:covered-table-cell/>
          <table:table-cell office:value-type="float" office:value="280993.28000000003" table:style-name="ce20">
            <text:p>280993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4:6756</text:p>
          </table:table-cell>
          <table:covered-table-cell/>
          <table:table-cell office:value-type="float" office:value="198408.21" table:style-name="ce20">
            <text:p>198408,2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4:6757</text:p>
          </table:table-cell>
          <table:covered-table-cell/>
          <table:table-cell office:value-type="float" office:value="200210.54" table:style-name="ce20">
            <text:p>200210,5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4:6758</text:p>
          </table:table-cell>
          <table:covered-table-cell/>
          <table:table-cell office:value-type="float" office:value="244489" table:style-name="ce20">
            <text:p>244489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500008:147</text:p>
          </table:table-cell>
          <table:covered-table-cell/>
          <table:table-cell office:value-type="float" office:value="200707.20000000001" table:style-name="ce20">
            <text:p>200707,2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501001:615</text:p>
          </table:table-cell>
          <table:covered-table-cell/>
          <table:table-cell office:value-type="float" office:value="119184.96000000001" table:style-name="ce20">
            <text:p>119184,9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7200001:671</text:p>
          </table:table-cell>
          <table:covered-table-cell/>
          <table:table-cell office:value-type="float" office:value="91950" table:style-name="ce20">
            <text:p>91950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4800016:142</text:p>
          </table:table-cell>
          <table:covered-table-cell/>
          <table:table-cell office:value-type="float" office:value="650494.24" table:style-name="ce20">
            <text:p>650494,2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8:5100001:259</text:p>
          </table:table-cell>
          <table:covered-table-cell/>
          <table:table-cell office:value-type="float" office:value="673404" table:style-name="ce20">
            <text:p>673404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6000004:568</text:p>
          </table:table-cell>
          <table:covered-table-cell/>
          <table:table-cell office:value-type="float" office:value="328174" table:style-name="ce20">
            <text:p>328174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3100002:27</text:p>
          </table:table-cell>
          <table:covered-table-cell/>
          <table:table-cell office:value-type="float" office:value="632933" table:style-name="ce20">
            <text:p>632933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3100003:10</text:p>
          </table:table-cell>
          <table:covered-table-cell/>
          <table:table-cell office:value-type="float" office:value="568348" table:style-name="ce20">
            <text:p>568348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1500009:27</text:p>
          </table:table-cell>
          <table:covered-table-cell/>
          <table:table-cell office:value-type="float" office:value="93994.559999999998" table:style-name="ce20">
            <text:p>93994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1800004:554</text:p>
          </table:table-cell>
          <table:covered-table-cell/>
          <table:table-cell office:value-type="float" office:value="21550" table:style-name="ce20">
            <text:p>21550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1800010:1047</text:p>
          </table:table-cell>
          <table:covered-table-cell/>
          <table:table-cell office:value-type="float" office:value="148523.76" table:style-name="ce20">
            <text:p>148523,7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1800010:1048</text:p>
          </table:table-cell>
          <table:covered-table-cell/>
          <table:table-cell office:value-type="float" office:value="190342.95" table:style-name="ce20">
            <text:p>190342,9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7900002:441</text:p>
          </table:table-cell>
          <table:covered-table-cell/>
          <table:table-cell office:value-type="float" office:value="80573.039999999994" table:style-name="ce20">
            <text:p>80573,0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7900002:442</text:p>
          </table:table-cell>
          <table:covered-table-cell/>
          <table:table-cell office:value-type="float" office:value="75310.92" table:style-name="ce20">
            <text:p>75310,9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7900003:342</text:p>
          </table:table-cell>
          <table:covered-table-cell/>
          <table:table-cell office:value-type="float" office:value="21365.73" table:style-name="ce20">
            <text:p>21365,7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000000:14618</text:p>
          </table:table-cell>
          <table:covered-table-cell/>
          <table:table-cell office:value-type="float" office:value="21087200" table:style-name="ce20">
            <text:p>21087200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000000:14661</text:p>
          </table:table-cell>
          <table:covered-table-cell/>
          <table:table-cell office:value-type="float" office:value="114491.68" table:style-name="ce20">
            <text:p>114491,6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000000:14662</text:p>
          </table:table-cell>
          <table:covered-table-cell/>
          <table:table-cell office:value-type="float" office:value="14572298.369999999" table:style-name="ce20">
            <text:p>14572298,3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100035:1740</text:p>
          </table:table-cell>
          <table:covered-table-cell/>
          <table:table-cell office:value-type="float" office:value="17000635.739999998" table:style-name="ce20">
            <text:p>17000635,7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300002:3</text:p>
          </table:table-cell>
          <table:covered-table-cell/>
          <table:table-cell office:value-type="float" office:value="420548.48" table:style-name="ce20">
            <text:p>420548,4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600005:589</text:p>
          </table:table-cell>
          <table:covered-table-cell/>
          <table:table-cell office:value-type="float" office:value="177021" table:style-name="ce20">
            <text:p>177021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600005:593</text:p>
          </table:table-cell>
          <table:covered-table-cell/>
          <table:table-cell office:value-type="float" office:value="197384.2" table:style-name="ce20">
            <text:p>197384,2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600005:594</text:p>
          </table:table-cell>
          <table:covered-table-cell/>
          <table:table-cell office:value-type="float" office:value="197384.2" table:style-name="ce20">
            <text:p>197384,2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800021:122</text:p>
          </table:table-cell>
          <table:covered-table-cell/>
          <table:table-cell office:value-type="float" office:value="265090.56" table:style-name="ce20">
            <text:p>265090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2500034:180</text:p>
          </table:table-cell>
          <table:covered-table-cell/>
          <table:table-cell office:value-type="float" office:value="205852.44" table:style-name="ce20">
            <text:p>205852,4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3700006:572</text:p>
          </table:table-cell>
          <table:covered-table-cell/>
          <table:table-cell office:value-type="float" office:value="304802.56" table:style-name="ce20">
            <text:p>304802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3800002:471</text:p>
          </table:table-cell>
          <table:covered-table-cell/>
          <table:table-cell office:value-type="float" office:value="146801.28" table:style-name="ce20">
            <text:p>146801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4000004:508</text:p>
          </table:table-cell>
          <table:covered-table-cell/>
          <table:table-cell office:value-type="float" office:value="109004.88" table:style-name="ce20">
            <text:p>109004,8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600004:881</text:p>
          </table:table-cell>
          <table:covered-table-cell/>
          <table:table-cell office:value-type="float" office:value="738485.61" table:style-name="ce20">
            <text:p>738485,6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37000:73</text:p>
          </table:table-cell>
          <table:covered-table-cell/>
          <table:table-cell office:value-type="float" office:value="262351.18" table:style-name="ce20">
            <text:p>262351,1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04:87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31:70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31:70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31:70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31:70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31:71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31:71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31:71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31:71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31:71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31:71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31:71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00000:7238</text:p>
          </table:table-cell>
          <table:covered-table-cell/>
          <table:table-cell office:value-type="float" office:value="186037.8" table:style-name="ce20">
            <text:p>186037,8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00000:7239</text:p>
          </table:table-cell>
          <table:covered-table-cell/>
          <table:table-cell office:value-type="float" office:value="196139.4" table:style-name="ce20">
            <text:p>196139,4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0301:12</text:p>
          </table:table-cell>
          <table:covered-table-cell/>
          <table:table-cell office:value-type="float" office:value="21219782.359999999" table:style-name="ce20">
            <text:p>21219782,3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0417:1161</text:p>
          </table:table-cell>
          <table:covered-table-cell/>
          <table:table-cell office:value-type="float" office:value="2332398.02" table:style-name="ce20">
            <text:p>2332398,0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720001:538</text:p>
          </table:table-cell>
          <table:covered-table-cell/>
          <table:table-cell office:value-type="float" office:value="106860" table:style-name="ce20">
            <text:p>106860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990001:283</text:p>
          </table:table-cell>
          <table:covered-table-cell/>
          <table:table-cell office:value-type="float" office:value="543471.6" table:style-name="ce20">
            <text:p>543471,6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2008:695</text:p>
          </table:table-cell>
          <table:covered-table-cell/>
          <table:table-cell office:value-type="float" office:value="1186239.3600000001" table:style-name="ce20">
            <text:p>1186239,3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2008:996</text:p>
          </table:table-cell>
          <table:covered-table-cell/>
          <table:table-cell office:value-type="float" office:value="246639.58" table:style-name="ce20">
            <text:p>246639,5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8003:662</text:p>
          </table:table-cell>
          <table:covered-table-cell/>
          <table:table-cell office:value-type="float" office:value="238803.84" table:style-name="ce20">
            <text:p>238803,8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8003:663</text:p>
          </table:table-cell>
          <table:covered-table-cell/>
          <table:table-cell office:value-type="float" office:value="237315.42" table:style-name="ce20">
            <text:p>237315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200028:112</text:p>
          </table:table-cell>
          <table:covered-table-cell/>
          <table:table-cell office:value-type="float" office:value="863058.56" table:style-name="ce20">
            <text:p>863058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200028:115</text:p>
          </table:table-cell>
          <table:covered-table-cell/>
          <table:table-cell office:value-type="float" office:value="861229.99" table:style-name="ce20">
            <text:p>861229,9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200110:224</text:p>
          </table:table-cell>
          <table:covered-table-cell/>
          <table:table-cell office:value-type="float" office:value="428060.4" table:style-name="ce20">
            <text:p>428060,4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200110:225</text:p>
          </table:table-cell>
          <table:covered-table-cell/>
          <table:table-cell office:value-type="float" office:value="346283.45" table:style-name="ce20">
            <text:p>346283,4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1500005:184</text:p>
          </table:table-cell>
          <table:covered-table-cell/>
          <table:table-cell office:value-type="float" office:value="248120" table:style-name="ce20">
            <text:p>248120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1500005:185</text:p>
          </table:table-cell>
          <table:covered-table-cell/>
          <table:table-cell office:value-type="float" office:value="248120" table:style-name="ce20">
            <text:p>248120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1500005:186</text:p>
          </table:table-cell>
          <table:covered-table-cell/>
          <table:table-cell office:value-type="float" office:value="248120" table:style-name="ce20">
            <text:p>248120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1900042:275</text:p>
          </table:table-cell>
          <table:covered-table-cell/>
          <table:table-cell office:value-type="float" office:value="5492511.9000000004" table:style-name="ce20">
            <text:p>5492511,9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400006:2</text:p>
          </table:table-cell>
          <table:covered-table-cell/>
          <table:table-cell office:value-type="float" office:value="367042.75" table:style-name="ce20">
            <text:p>367042,7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400016:246</text:p>
          </table:table-cell>
          <table:covered-table-cell/>
          <table:table-cell office:value-type="float" office:value="594936" table:style-name="ce20">
            <text:p>594936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0:3500017:5</text:p>
          </table:table-cell>
          <table:covered-table-cell/>
          <table:table-cell office:value-type="float" office:value="447248.88" table:style-name="ce20">
            <text:p>447248,8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0000000:4273</text:p>
          </table:table-cell>
          <table:covered-table-cell/>
          <table:table-cell office:value-type="float" office:value="52590" table:style-name="ce20">
            <text:p>52590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2000002:622</text:p>
          </table:table-cell>
          <table:covered-table-cell/>
          <table:table-cell office:value-type="float" office:value="185147.8" table:style-name="ce20">
            <text:p>185147,8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2400003:1280</text:p>
          </table:table-cell>
          <table:covered-table-cell/>
          <table:table-cell office:value-type="float" office:value="753371.7" table:style-name="ce20">
            <text:p>753371,7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4000003:902</text:p>
          </table:table-cell>
          <table:covered-table-cell/>
          <table:table-cell office:value-type="float" office:value="549665.64" table:style-name="ce20">
            <text:p>549665,6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4000003:903</text:p>
          </table:table-cell>
          <table:covered-table-cell/>
          <table:table-cell office:value-type="float" office:value="414935.96" table:style-name="ce20">
            <text:p>414935,9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4500009:158</text:p>
          </table:table-cell>
          <table:covered-table-cell/>
          <table:table-cell office:value-type="float" office:value="581672" table:style-name="ce20">
            <text:p>581672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2:6300003:209</text:p>
          </table:table-cell>
          <table:covered-table-cell/>
          <table:table-cell office:value-type="float" office:value="184342.48" table:style-name="ce20">
            <text:p>184342,4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2:6300003:210</text:p>
          </table:table-cell>
          <table:covered-table-cell/>
          <table:table-cell office:value-type="float" office:value="130540.06" table:style-name="ce20">
            <text:p>130540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2:6300003:211</text:p>
          </table:table-cell>
          <table:covered-table-cell/>
          <table:table-cell office:value-type="float" office:value="1018595.34" table:style-name="ce20">
            <text:p>1018595,3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2:6300003:212</text:p>
          </table:table-cell>
          <table:covered-table-cell/>
          <table:table-cell office:value-type="float" office:value="89730.06" table:style-name="ce20">
            <text:p>89730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6300003:213</text:p>
          </table:table-cell>
          <table:covered-table-cell/>
          <table:table-cell office:value-type="float" office:value="137366.46" table:style-name="ce20">
            <text:p>137366,4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6300003:214</text:p>
          </table:table-cell>
          <table:covered-table-cell/>
          <table:table-cell office:value-type="float" office:value="8495551.2599999998" table:style-name="ce20">
            <text:p>8495551,2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2:6300003:215</text:p>
          </table:table-cell>
          <table:covered-table-cell/>
          <table:table-cell office:value-type="float" office:value="77123.48" table:style-name="ce20">
            <text:p>77123,4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6300003:216</text:p>
          </table:table-cell>
          <table:covered-table-cell/>
          <table:table-cell office:value-type="float" office:value="39266.639999999999" table:style-name="ce20">
            <text:p>39266,6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2:6300003:217</text:p>
          </table:table-cell>
          <table:covered-table-cell/>
          <table:table-cell office:value-type="float" office:value="1650912.9" table:style-name="ce20">
            <text:p>1650912,9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2:6300003:218</text:p>
          </table:table-cell>
          <table:covered-table-cell/>
          <table:table-cell office:value-type="float" office:value="102277.28" table:style-name="ce20">
            <text:p>102277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2:6300003:219</text:p>
          </table:table-cell>
          <table:covered-table-cell/>
          <table:table-cell office:value-type="float" office:value="103256.72" table:style-name="ce20">
            <text:p>103256,7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2:6300003:220</text:p>
          </table:table-cell>
          <table:covered-table-cell/>
          <table:table-cell office:value-type="float" office:value="1433247.2" table:style-name="ce20">
            <text:p>1433247,2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6300003:221</text:p>
          </table:table-cell>
          <table:covered-table-cell/>
          <table:table-cell office:value-type="float" office:value="4621279.88" table:style-name="ce20">
            <text:p>4621279,8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2:6300003:222</text:p>
          </table:table-cell>
          <table:covered-table-cell/>
          <table:table-cell office:value-type="float" office:value="79156.56" table:style-name="ce20">
            <text:p>79156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6300003:223</text:p>
          </table:table-cell>
          <table:covered-table-cell/>
          <table:table-cell office:value-type="float" office:value="65867.34" table:style-name="ce20">
            <text:p>65867,3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6300003:224</text:p>
          </table:table-cell>
          <table:covered-table-cell/>
          <table:table-cell office:value-type="float" office:value="101817.24" table:style-name="ce20">
            <text:p>101817,2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2:6300003:225</text:p>
          </table:table-cell>
          <table:covered-table-cell/>
          <table:table-cell office:value-type="float" office:value="409079.44" table:style-name="ce20">
            <text:p>409079,4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2:6300003:226</text:p>
          </table:table-cell>
          <table:covered-table-cell/>
          <table:table-cell office:value-type="float" office:value="135184.98000000001" table:style-name="ce20">
            <text:p>135184,9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2:6300003:227</text:p>
          </table:table-cell>
          <table:covered-table-cell/>
          <table:table-cell office:value-type="float" office:value="149787.54" table:style-name="ce20">
            <text:p>149787,5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2:6300003:228</text:p>
          </table:table-cell>
          <table:covered-table-cell/>
          <table:table-cell office:value-type="float" office:value="75209.119999999995" table:style-name="ce20">
            <text:p>75209,1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2:6300003:229</text:p>
          </table:table-cell>
          <table:covered-table-cell/>
          <table:table-cell office:value-type="float" office:value="39964.120000000003" table:style-name="ce20">
            <text:p>39964,1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2:6300003:230</text:p>
          </table:table-cell>
          <table:covered-table-cell/>
          <table:table-cell office:value-type="float" office:value="62468.98" table:style-name="ce20">
            <text:p>62468,9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2:6300003:231</text:p>
          </table:table-cell>
          <table:covered-table-cell/>
          <table:table-cell office:value-type="float" office:value="124707.94" table:style-name="ce20">
            <text:p>124707,9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2:6300003:232</text:p>
          </table:table-cell>
          <table:covered-table-cell/>
          <table:table-cell office:value-type="float" office:value="157459.82" table:style-name="ce20">
            <text:p>157459,8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2:6300003:233</text:p>
          </table:table-cell>
          <table:covered-table-cell/>
          <table:table-cell office:value-type="float" office:value="114609.32" table:style-name="ce20">
            <text:p>114609,3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6300009:193</text:p>
          </table:table-cell>
          <table:covered-table-cell/>
          <table:table-cell office:value-type="float" office:value="21154.42" table:style-name="ce20">
            <text:p>21154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6300009:194</text:p>
          </table:table-cell>
          <table:covered-table-cell/>
          <table:table-cell office:value-type="float" office:value="49862.400000000001" table:style-name="ce20">
            <text:p>49862,4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6300009:195</text:p>
          </table:table-cell>
          <table:covered-table-cell/>
          <table:table-cell office:value-type="float" office:value="511260.26" table:style-name="ce20">
            <text:p>511260,2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3:0002007:244</text:p>
          </table:table-cell>
          <table:covered-table-cell/>
          <table:table-cell office:value-type="float" office:value="504218.28" table:style-name="ce20">
            <text:p>504218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3:0003001:3272</text:p>
          </table:table-cell>
          <table:covered-table-cell/>
          <table:table-cell office:value-type="float" office:value="440630" table:style-name="ce20">
            <text:p>440630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000000:49</text:p>
          </table:table-cell>
          <table:covered-table-cell/>
          <table:table-cell office:value-type="float" office:value="4874289248.2200003" table:style-name="ce20">
            <text:p>4874289248,2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000000:54448</text:p>
          </table:table-cell>
          <table:covered-table-cell/>
          <table:table-cell office:value-type="float" office:value="1369610.76" table:style-name="ce20">
            <text:p>1369610,7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000000:54450</text:p>
          </table:table-cell>
          <table:covered-table-cell/>
          <table:table-cell office:value-type="float" office:value="936880.98" table:style-name="ce20">
            <text:p>936880,9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000000:54451</text:p>
          </table:table-cell>
          <table:covered-table-cell/>
          <table:table-cell office:value-type="float" office:value="34441329.299999997" table:style-name="ce20">
            <text:p>34441329,3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3005:619</text:p>
          </table:table-cell>
          <table:covered-table-cell/>
          <table:table-cell office:value-type="float" office:value="662255.88" table:style-name="ce20">
            <text:p>662255,8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3005:620</text:p>
          </table:table-cell>
          <table:covered-table-cell/>
          <table:table-cell office:value-type="float" office:value="662556.9" table:style-name="ce20">
            <text:p>662556,9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3009:252</text:p>
          </table:table-cell>
          <table:covered-table-cell/>
          <table:table-cell office:value-type="float" office:value="592570.80000000005" table:style-name="ce20">
            <text:p>592570,8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3009:253</text:p>
          </table:table-cell>
          <table:covered-table-cell/>
          <table:table-cell office:value-type="float" office:value="582405.69999999995" table:style-name="ce20">
            <text:p>582405,7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4040:228</text:p>
          </table:table-cell>
          <table:covered-table-cell/>
          <table:table-cell office:value-type="float" office:value="767323.44" table:style-name="ce20">
            <text:p>767323,4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4040:229</text:p>
          </table:table-cell>
          <table:covered-table-cell/>
          <table:table-cell office:value-type="float" office:value="762121.05" table:style-name="ce20">
            <text:p>762121,0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4059:330</text:p>
          </table:table-cell>
          <table:covered-table-cell/>
          <table:table-cell office:value-type="float" office:value="910951.01" table:style-name="ce20">
            <text:p>910951,0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4059:331</text:p>
          </table:table-cell>
          <table:covered-table-cell/>
          <table:table-cell office:value-type="float" office:value="602595.48" table:style-name="ce20">
            <text:p>602595,4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1063:5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1063:5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1063:5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42010:29</text:p>
          </table:table-cell>
          <table:covered-table-cell/>
          <table:table-cell office:value-type="float" office:value="214394.73" table:style-name="ce20">
            <text:p>214394,7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48002:125</text:p>
          </table:table-cell>
          <table:covered-table-cell/>
          <table:table-cell office:value-type="float" office:value="783054" table:style-name="ce20">
            <text:p>783054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48002:126</text:p>
          </table:table-cell>
          <table:covered-table-cell/>
          <table:table-cell office:value-type="float" office:value="799446" table:style-name="ce20">
            <text:p>799446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48002:127</text:p>
          </table:table-cell>
          <table:covered-table-cell/>
          <table:table-cell office:value-type="float" office:value="781950" table:style-name="ce20">
            <text:p>781950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48002:128</text:p>
          </table:table-cell>
          <table:covered-table-cell/>
          <table:table-cell office:value-type="float" office:value="764814" table:style-name="ce20">
            <text:p>764814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48002:129</text:p>
          </table:table-cell>
          <table:covered-table-cell/>
          <table:table-cell office:value-type="float" office:value="782862" table:style-name="ce20">
            <text:p>782862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48002:130</text:p>
          </table:table-cell>
          <table:covered-table-cell/>
          <table:table-cell office:value-type="float" office:value="765636" table:style-name="ce20">
            <text:p>765636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48002:131</text:p>
          </table:table-cell>
          <table:covered-table-cell/>
          <table:table-cell office:value-type="float" office:value="800448" table:style-name="ce20">
            <text:p>800448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48002:132</text:p>
          </table:table-cell>
          <table:covered-table-cell/>
          <table:table-cell office:value-type="float" office:value="748758" table:style-name="ce20">
            <text:p>748758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48002:133</text:p>
          </table:table-cell>
          <table:covered-table-cell/>
          <table:table-cell office:value-type="float" office:value="855432" table:style-name="ce20">
            <text:p>855432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48002:134</text:p>
          </table:table-cell>
          <table:covered-table-cell/>
          <table:table-cell office:value-type="float" office:value="818400" table:style-name="ce20">
            <text:p>818400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48002:135</text:p>
          </table:table-cell>
          <table:covered-table-cell/>
          <table:table-cell office:value-type="float" office:value="768216" table:style-name="ce20">
            <text:p>768216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48002:136</text:p>
          </table:table-cell>
          <table:covered-table-cell/>
          <table:table-cell office:value-type="float" office:value="877398" table:style-name="ce20">
            <text:p>877398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48002:137</text:p>
          </table:table-cell>
          <table:covered-table-cell/>
          <table:table-cell office:value-type="float" office:value="785496" table:style-name="ce20">
            <text:p>785496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48002:138</text:p>
          </table:table-cell>
          <table:covered-table-cell/>
          <table:table-cell office:value-type="float" office:value="858258" table:style-name="ce20">
            <text:p>858258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48002:139</text:p>
          </table:table-cell>
          <table:covered-table-cell/>
          <table:table-cell office:value-type="float" office:value="803130" table:style-name="ce20">
            <text:p>803130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48002:140</text:p>
          </table:table-cell>
          <table:covered-table-cell/>
          <table:table-cell office:value-type="float" office:value="835524" table:style-name="ce20">
            <text:p>835524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48002:141</text:p>
          </table:table-cell>
          <table:covered-table-cell/>
          <table:table-cell office:value-type="float" office:value="751290" table:style-name="ce20">
            <text:p>751290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48002:142</text:p>
          </table:table-cell>
          <table:covered-table-cell/>
          <table:table-cell office:value-type="float" office:value="860022" table:style-name="ce20">
            <text:p>860022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48002:143</text:p>
          </table:table-cell>
          <table:covered-table-cell/>
          <table:table-cell office:value-type="float" office:value="800076" table:style-name="ce20">
            <text:p>800076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48002:144</text:p>
          </table:table-cell>
          <table:covered-table-cell/>
          <table:table-cell office:value-type="float" office:value="822834" table:style-name="ce20">
            <text:p>822834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48002:145</text:p>
          </table:table-cell>
          <table:covered-table-cell/>
          <table:table-cell office:value-type="float" office:value="836730" table:style-name="ce20">
            <text:p>836730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48002:146</text:p>
          </table:table-cell>
          <table:covered-table-cell/>
          <table:table-cell office:value-type="float" office:value="748026" table:style-name="ce20">
            <text:p>748026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48002:147</text:p>
          </table:table-cell>
          <table:covered-table-cell/>
          <table:table-cell office:value-type="float" office:value="874524" table:style-name="ce20">
            <text:p>874524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51002:444</text:p>
          </table:table-cell>
          <table:covered-table-cell/>
          <table:table-cell office:value-type="float" office:value="1065122.52" table:style-name="ce20">
            <text:p>1065122,5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25005:7</text:p>
          </table:table-cell>
          <table:covered-table-cell/>
          <table:table-cell office:value-type="float" office:value="444672.32" table:style-name="ce20">
            <text:p>444672,3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5022:542</text:p>
          </table:table-cell>
          <table:covered-table-cell/>
          <table:table-cell office:value-type="float" office:value="663555.05000000005" table:style-name="ce20">
            <text:p>663555,0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5022:543</text:p>
          </table:table-cell>
          <table:covered-table-cell/>
          <table:table-cell office:value-type="float" office:value="1379401.04" table:style-name="ce20">
            <text:p>1379401,0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7009:8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7009:8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7009:8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7012:1068</text:p>
          </table:table-cell>
          <table:covered-table-cell/>
          <table:table-cell office:value-type="float" office:value="349904.94" table:style-name="ce20">
            <text:p>349904,9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7012:10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21">
            <text:p>202</text:p>
          </table:table-cell>
          <table:table-cell office:value-type="string" table:number-columns-spanned="2" table:number-rows-spanned="1" table:style-name="ce2">
            <text:p>36:34:0607012:1070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0:0000000:51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5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5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5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5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50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6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4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400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400023: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400023: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7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4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4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46:8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46:8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52:9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55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20: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15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15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0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517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517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517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517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517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517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517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2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7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7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2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1700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2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2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2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16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00000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2700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2700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28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4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61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62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67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67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7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7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7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70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70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7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70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70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7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70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70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70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70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70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70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70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70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70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0101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1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1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1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1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1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1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1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1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1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1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12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12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12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12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2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2500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0000000:5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0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1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4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4303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09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28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3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00006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2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2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510001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510001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5100018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51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5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53000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54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0100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010005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10005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3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3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0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2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22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2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3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3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44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44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44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0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0000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0000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0000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0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0000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0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01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010013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61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1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12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12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1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3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3000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3006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3006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3007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3007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310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3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3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31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31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3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310100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3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3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3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3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3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3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3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3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3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3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3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32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3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3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3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3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3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3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32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32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3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3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3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32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32000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32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32000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32000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32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3200010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32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32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32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32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32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32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32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32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32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32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32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32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32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32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32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32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32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32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320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3200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32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32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32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32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32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32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32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32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32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32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32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32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32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320002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32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32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32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32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32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32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32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3200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320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32000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320002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320002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320002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3204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00000:12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0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00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00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00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00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00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00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19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2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98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2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11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27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29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48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61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75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78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78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7803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7803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7803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7803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79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79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79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79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79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79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79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79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79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79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79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79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79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79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79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79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79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79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79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79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79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79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79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79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79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79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79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79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79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79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79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79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79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79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8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8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8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8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8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8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8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8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8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8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8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8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8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8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8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8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8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8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8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8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8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8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8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8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8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8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8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8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8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8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8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8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8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8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8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8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8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8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8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8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8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8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8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800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80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800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800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8000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8000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81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81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0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5:01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5:01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08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080004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13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25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28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5:39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5:59000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00000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00000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000000:4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000000:4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000000:49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000000:49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000000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000000:50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000000:68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00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10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1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1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1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1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1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1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1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1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1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1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1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1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1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1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101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101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1015: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1015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1015: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1015: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1015: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1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101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1019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1019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1019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1019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1019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1019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101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101019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101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101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101019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101019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101019: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101019: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101019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101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1019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101019:9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10102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101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10102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1010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101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101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101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10102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10102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101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101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101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101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101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1010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10103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101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101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10103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10103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101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101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101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101035: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101040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10104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10104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10104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10104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10104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10104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10104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101044: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101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10104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10104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101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10104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10104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10104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10104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101047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101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101047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101047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102001:3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102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2005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102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102005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102005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102005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102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102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102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102005: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102005: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102005:7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102005:9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102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102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102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102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102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102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102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102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102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102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102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102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102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102009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102009: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102009: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102009: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102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10201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102010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102010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10201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102010:3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102010:3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102010:3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102010:3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102010:3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102010:3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102010:3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102010:3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102010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102010:3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102010:38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102010:38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10201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10201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102010:6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102010:6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102010:6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102010:6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102010:6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102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102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102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102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102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102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2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201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201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2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2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201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2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2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201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2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20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2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2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2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2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201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201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2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2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601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601009: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60101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60101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60101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601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60101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601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1601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160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1601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1601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1601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1601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1601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1601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1601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16010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160103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1601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1601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1601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1601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1601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1601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160103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1801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19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190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19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19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19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1901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1901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19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19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19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19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19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1901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190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190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190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1901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1901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1901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1901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19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1901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19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1901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1901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1901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1901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1901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1901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1901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1901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1901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1901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1901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1901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1901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19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19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1901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1901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1901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1901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1901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2001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2001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2001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2001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2001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2001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2001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2001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20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2001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2001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2001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2001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2001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2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2001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2001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2001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2001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2001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2001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2001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2001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2001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2001005:8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2001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20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2001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2001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2001013: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2101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2201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220104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260104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2601047: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3301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4801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4801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480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4801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4801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4801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001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0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001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001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001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001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001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5001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5001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5001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001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001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001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001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001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00102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0010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0010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5001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5001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001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001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00102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00102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001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001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001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001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001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001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001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001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001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001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001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00102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00102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00102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00102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500102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500102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500102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5001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5001027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5001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5001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5001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5001027: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5001027: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5001027: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5001027: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5001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5001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5001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5001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5001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5001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5001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5001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5001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5001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5001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53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5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53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53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53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53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530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53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53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53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53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53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5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53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53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53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54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54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54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54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54000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5400002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540000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5400002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5400002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5400002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5400002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540000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5400002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5400002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5400002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540000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5400002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54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54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54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54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540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540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54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54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54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540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540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54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540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540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540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540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540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54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540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540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540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540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540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540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540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540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540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400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400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400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400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400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400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400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400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40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40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400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400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540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540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5400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54000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5400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5400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5400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54000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5400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5400004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5400004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54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54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5400004:5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5400004:5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5400005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5400005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5400005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5400005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5400005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5400005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5400005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5400005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5400005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5400005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5400005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5400005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54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5400005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5400005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54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5400005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54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5400005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5400005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5400005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54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5400005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5400005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54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54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54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5400005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5400005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54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54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54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54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54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54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54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54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54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5400005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54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54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54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54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54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54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540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5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5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5400005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5400005:3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54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5400006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5400006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5400006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5400006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5400006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5400006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5400006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5400006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5400006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5400006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5400006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54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54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54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5400006:9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5400006:9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5400006:9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5400006:9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54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5400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5400007: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5400007: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5400007: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5400007: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5400007: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5400007: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54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54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54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54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5400008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54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54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54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54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5403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5403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5405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540700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5407001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540700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5407001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5407001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5407001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5407001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5407001:3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5407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5411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5413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5413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542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542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542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542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54210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54210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54210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54210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54210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542100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542100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54210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5421001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54210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54210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5421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5421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5421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55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7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7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7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7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7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7:01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7:0200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7:02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7:2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7:30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7:7102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7:71020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7:7102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7:73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7:73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7:7300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7:73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7:73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7:730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7:73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7:73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7:73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7:73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8:05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8:05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8:05000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8:05000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8:05000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8:4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9:0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9:0102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9:0102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9:010201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9:010405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9:010405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9:0104052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9:35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9:5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9:64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9:83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0:0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0:01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0:0100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0:01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0:0100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0:0100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0:0100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0:0100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0:01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0:0100049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0:06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0:12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0:33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0:33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0:3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0:54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0:5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0:6000018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1:1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1:14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2:010002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2:02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2:0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2:0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2:03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2:2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2:2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3:0101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0000000:10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0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0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0300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03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05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0500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07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080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110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33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37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40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822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828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6918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6924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6926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6927000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6927000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6932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933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945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945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945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945018:108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945018:3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945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9450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94502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94502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945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945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94502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945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94502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94502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94502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94502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94502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94502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94502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94502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94502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94502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94502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94502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94502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94502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94502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94502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94502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94502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94502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94502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94502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945021: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94502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945021:8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945021:8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945021:8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945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945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945028: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953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961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968000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987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70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7:001030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7:00104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7:00113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7:063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7:074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7:099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7:099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7:099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7:099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7:099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7:099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7:099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7:099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7:099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7:099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7:099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7:099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7:099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7:099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7:099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7:099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7:099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7:099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7:099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7:099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7:099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7:099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0000000:6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0000000:8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0102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0102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0102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0102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0102008: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0102008: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0103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01050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0107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020011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170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190007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2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20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20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20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20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3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3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3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30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30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30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30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30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30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30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30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30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30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30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30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30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30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30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58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58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58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58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58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58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5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66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83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8316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8326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8326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8331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8335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8400014: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8400014: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8400014:9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8400014:9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8400014:9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8400014:9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8400014:9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8400016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8400016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8400016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8400016:9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8400016:9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8400016:9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8412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8428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8457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846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846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9:0103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9:0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9:0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9:0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9:0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9:0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9:0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9:0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9:0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9:0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9:0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9:0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9:02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9:0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9:0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9:0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9:0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9:0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9:0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9:0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9:0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9:0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9:0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9:0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9:0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9:02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9:0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9:0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9:0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9:0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9:0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9:1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9:3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9:75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0:010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0:010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0:06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0:1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0:16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0:1600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0:17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0:2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1:03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1:03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1:2500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1:28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1:3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1:3906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2:01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2:1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2:1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2:44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000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000000:43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000000:43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000000:54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01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01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01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01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02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02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02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02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02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02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02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02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02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02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2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2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2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02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02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02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02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02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02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02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102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1020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02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102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02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02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02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102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102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10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102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102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10203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102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102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102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10208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103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103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103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103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103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103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103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103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103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103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103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103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103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10304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10304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103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10304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10304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10305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104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105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105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105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105036: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105036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105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105038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10505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10505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10505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106032:10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106032:107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106032:10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107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107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107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107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107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10708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10708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10708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115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11800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1180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02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08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08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09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09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09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05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36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39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4304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48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402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402026:7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40304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404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404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404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40604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04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15027: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16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4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602001:72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60506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21">
            <text:p>1362</text:p>
          </table:table-cell>
          <table:table-cell office:value-type="string" table:number-columns-spanned="3" table:number-rows-spanned="1" table:style-name="ce2">
            <text:p>36:34:060506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EED8F27C49AC7F1C9FD2EAD65FCFC6DC963C34D913EA36E3E618718CD5A46615A348C35EC6171EFE8A5C6293DA4D11E11F9202BC9E2187819940F777BE5FD1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09-30T12:52:32Z</meta:creation-date>
    <dc:date>2024-09-30T12:52:32Z</dc:date>
  </office:meta>
</office:document-meta>
</file>